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2024VB18 afsluiting Heiberg voor doorgaand gemotoriseerd verkeer</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artikel 26 van het BABW wordt dit besluit bekendgemaakt door op de in de artikelen 5 onderscheidenlijk 6 van de Bekendmakingswet bepaalde wijze;</text:p>
            <text:p text:style-name="considerans.al">het vigerende besluit interne mandaten, volmachten en machtigingen.</text:p>
            <text:p text:style-name="considerans.al"/>
            <text:p text:style-name="considerans.al">
            <text:span text:style-name="nadrukvet">Uit oogpunt van</text:span>
          </text:p>
            <text:p text:style-name="considerans.al">het verzekeren van de veiligheid op de weg;</text:p>
            <text:p text:style-name="considerans.al">het beschermen van de weggebruikers;</text:p>
            <text:p text:style-name="considerans.al">het voorkomen of beperken van door het verkeer veroorzaakte overlast, hinder of schade.</text:p>
            <text:p text:style-name="considerans.al"/>
            <text:p text:style-name="considerans.al">
            <text:span text:style-name="nadrukvet">Is het gewenst om</text:span>
          </text:p>
            <text:p text:style-name="considerans.al">de Heiberg ter hoogte van huisnummer 31 af te sluiten voor gemotoriseerd verkeer, uitgezonderd (brom)fietsers en een keerlus aan te leggen ter hoogte van de Heiberg huisnummer 29F-29H.</text:p>
            <text:p text:style-name="considerans.al"/>
            <text:p text:style-name="considerans.al">
            <text:span text:style-name="nadrukvet">Motivering</text:span>
          </text:p>
            <text:p text:style-name="considerans.al">De Heiberg tussen De Run 6800 en De Run 7100 kent al jaren een beperkte breedte (circa 4 meter of smaller). Door de uitbreiding van de economische activiteiten op bedrijventerrein De Run, waaronder op De Run 7000 en richting De Run 8000/Heerseweg, wordt deze smalle weg steeds intensiever gebruikt door verkeer. De bermen langs de Heiberg worden steeds vaker kapot gereden vanwege de smalle rijbaan. Ook levert de verkeersdrukte in combinatie met de smalle rijbaan regelmatig gevaarlijke situaties op. Verder is een plan in voorbereiding voor een andere wegenstructuur in de omgeving van de Heiberg en De Run 7000. De weg Heiberg verdwijnt in die plannen naar alle waarschijnlijkheid. </text:p>
            <text:p text:style-name="considerans.al">Om het keren van verkeer vanuit westelijke richting, dat zich mogelijk vastrijdt op de afgesloten Heiberg, de mogelijkheid te bieden om te keren, wordt een keerlus aangelegd aan de zuidzijde van de Heiberg ter hoogte van huisnummer 31. Vanuit de oostelijke richting wordt geen keerlus aangelegd. De afsluiting ligt niet ver van het kruispunt De Run 7100/7200-Heiberg af, </text:p>
            <text:p text:style-name="considerans.al">De bestaande percelen aan de Heiberg blijven bereikbaar voor gemotoriseerd verkeer, maar wel via één rijrichting (dus hetzij via De Run 6800/7100, hetzij via de Heerseweg). </text:p>
            <text:p text:style-name="considerans.al">Hulpdiensten kunnen door de afsluiting rijden door een of twee paaltjes omlaag te brengen of te verwijderen.</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De Heiberg ter hoogte van huisnummer 31 af te sluiten voor gemotoriseerd verkeer, uitgezonderd (brom)fietsers, door middel van een fysieke afsluiting met bebording G12a, G12b, L08 en OB54 van bijlage 1 van het Reglement verkeersregels en verkeerstekens 1990 en bijbehorende markering.</text:p>
            <text:p text:style-name="al">Een en ander zoals op de bij dit ontwerp besluit behorende tekening is aangegev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5 mei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16 mei 2024 tot en met woensdag 26 juni 2024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1372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2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2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afsluiting Heiberg voor doorgaand gemotoriseerd verkeer - Hei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4VB18</meta:user-defined>
    <meta:user-defined meta:name="OVERHEIDop.verkeersbordcode">G12a</meta:user-defined>
    <meta:user-defined meta:name="OVERHEIDop.verkeersbordcode">G12b</meta:user-defined>
    <meta:user-defined meta:name="OVERHEIDop.verkeersbordcode">L8</meta:user-defined>
    <dc:language>nl</dc:language>
    <meta:user-defined meta:name="OVERHEIDop.locatietype/OVERHEIDop.gebiedsmarkering">Weg</meta:user-defined>
    <meta:user-defined meta:name="DC.title">Ontwerp verkeersbesluit 2024VB18 afsluiting Heiberg voor doorgaand gemotoriseerd verkeer</meta:user-defined>
    <meta:user-defined meta:name="DCTERMS.W3CDTF/DCTERMS.available">2024-05-16</meta:user-defined>
    <meta:user-defined meta:name="OVERHEIDop.externeBijlage">Situatietekening|exb-2024-19497</meta:user-defined>
    <meta:user-defined meta:name="DCTERMS.W3CDTF/OVERHEIDop.jaargang">2024</meta:user-defined>
    <meta:user-defined meta:name="OVERHEIDop.publicationIssue">213723</meta:user-defined>
    <meta:user-defined meta:name="OVERHEIDop.GmbID/DC.identifier">gmb-2024-213723</meta:user-defined>
    <meta:user-defined meta:name="OVERHEIDop.versieInformatie"/>
  </office:meta>
</office:document-meta>
</file>