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naaldijk 89ROOD, 1551 PH Westzaan - het bouwen van een woon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530 - het bouwen van een woonark -  - op de locatie Kanaaldijk 89ROOD, 1551 PH Westzaan</text:p>
            <text:p text:style-name="common-al">Aanvraag ontvangen: 10-04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72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72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530</meta:user-defined>
    <dc:language>nl</dc:language>
    <meta:user-defined meta:name="OVERHEIDop.locatietype/OVERHEIDop.gebiedsmarkering">Punt</meta:user-defined>
    <meta:user-defined meta:name="DC.title">Aanvraag omgevingsvergunning - Kanaaldijk 89ROOD, 1551 PH Westzaan - het bouwen van een woonar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720</meta:user-defined>
    <meta:user-defined meta:name="OVERHEIDop.GmbID/DC.identifier">gmb-2024-213720</meta:user-defined>
    <meta:user-defined meta:name="OVERHEIDop.versieInformatie"/>
  </office:meta>
</office:document-meta>
</file>