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stijden en afvalinzameling aangepa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Gemeentehuis maandag gesloten </text:span>
          </text:p>
            <text:p text:style-name="al">Op maandag 20 mei 2024 (tweede pinksterdag) is het gemeentehuis gesloten. Dinsdag staan we vanaf 8.00 uur weer voor u klaar. Denkt u eraan om van te voren een afspraak te maken? Dat kan via www.rijssen-holten.nl/afspraak </text:p>
            <text:p text:style-name="al"/>
            <text:p text:style-name="al">
            <text:span text:style-name="nadrukvet">Afvalbrengpunten maandag gesloten </text:span>
          </text:p>
            <text:p text:style-name="al">Ook de afvalbrengpunten zijn op tweede pinksterdag gesloten. Dinsdag kunt u er weer terecht. De openingstijden vindt u op www.rijssen-holten.nl/afvalbrengpunten. </text:p>
            <text:p text:style-name="al"/>
            <text:p text:style-name="al">
            <text:span text:style-name="nadrukvet">Afvalinzameling aangepast </text:span>
          </text:p>
            <text:p text:style-name="al">Op tweede pinksterdag rijden er geen vuilniswagens. De route van die dag wordt gereden op zaterdag 18 mei 2024. We beginnen die dag extra vroeg: om 6.00 uur. Zet uw afvalcontainer dus op tijd aan de straa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371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1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1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0/2024</meta:user-defined>
    <dc:language>nl</dc:language>
    <meta:user-defined meta:name="OVERHEIDop.locatietype/OVERHEIDop.gebiedsmarkering">Gemeente</meta:user-defined>
    <meta:user-defined meta:name="DC.title">Openingstijden en afvalinzameling aangepas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16</meta:user-defined>
    <meta:user-defined meta:name="OVERHEIDop.GmbID/DC.identifier">gmb-2024-213716</meta:user-defined>
    <meta:user-defined meta:name="OVERHEIDop.versieInformatie"/>
  </office:meta>
</office:document-meta>
</file>