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Circus Frei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ircus Freiwald</text:p>
            <text:p text:style-name="common-al">Naam organisator: Circus Freiwald</text:p>
            <text:p text:style-name="common-al">Datum: 18 t/m 22 september 2024</text:p>
            <text:p text:style-name="common-al">Locatie: Evenemententerrein aan de Horsterweg inZeewolde</text:p>
            <text:p text:style-name="common-al">Zaaknummer: 7871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371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712</meta:user-defined>
    <dc:language>nl</dc:language>
    <meta:user-defined meta:name="OVERHEIDop.locatietype/OVERHEIDop.gebiedsmarkering">Punt</meta:user-defined>
    <meta:user-defined meta:name="DC.title">Gemeente Zeewolde, Ingekomen aanvraag evenementenvergunning Circus Freiwald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3711</meta:user-defined>
    <meta:user-defined meta:name="OVERHEIDop.GmbID/DC.identifier">gmb-2024-213711</meta:user-defined>
    <meta:user-defined meta:name="OVERHEIDop.versieInformatie"/>
  </office:meta>
</office:document-meta>
</file>