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Café Terras ‘t Barretje Den H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5 mei 2024 aan het onderstaande bedrijf een aanwezigheidsvergunning heeft verleend:</text:p>
            <text:p text:style-name="common-al"/>
            <text:p text:style-name="common-al">Café ‘t Barretje, Zuidstraat 52-53,1781 BS Den Helder</text:p>
            <text:p text:style-name="common-al">Zaaknummer: 2024-020058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371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1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wezigheidsvergunning Café Terras ‘t Barretje Den Helde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3710</meta:user-defined>
    <meta:user-defined meta:name="OVERHEIDop.GmbID/DC.identifier">gmb-2024-213710</meta:user-defined>
    <meta:user-defined meta:name="OVERHEIDop.versieInformatie"/>
  </office:meta>
</office:document-meta>
</file>