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arkeerplaats Kloosterwiel ter hoogte van Buitentuin nummer 54 t/m 65 te Zaltbommel</text:p>
            <text:p text:style-name="common-al">Periode: 3 mei tot en met 27 mei 2024</text:p>
            <text:p text:style-name="common-al">Zaaknummer: 929846</text:p>
            <text:p text:style-name="common-al"/>
            <text:p text:style-name="common-al">Dit besluit is op 30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37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5-16</meta:user-defined>
    <meta:user-defined meta:name="DCTERMS.W3CDTF/OVERHEIDop.jaargang">2024</meta:user-defined>
    <meta:user-defined meta:name="OVERHEIDop.publicationIssue">213707</meta:user-defined>
    <meta:user-defined meta:name="OVERHEIDop.GmbID/DC.identifier">gmb-2024-213707</meta:user-defined>
    <meta:user-defined meta:name="OVERHEIDop.versieInformatie"/>
  </office:meta>
</office:document-meta>
</file>