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Restaurant Cozy ; wijzigen terras, Kleine Berg 18 5611JV Eindhoven, Kleine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</text:p>
            <text:p text:style-name="common-al">Zaaknummer: H15/22850-DHV-96427-001</text:p>
            <text:p text:style-name="common-al">Omschrijving: horecabedrijf Restaurant Cozy ; wijzigen terra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18 5611JV Eindhoven</text:p>
              </text:list-item>
            </text:list>
            <text:p text:style-name="common-al">Datum ontvangst: 14-05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70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0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0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15/22850-DHV-96427-001</meta:user-defined>
    <meta:user-defined meta:name="DCTERMS.abstract">horecabedrijf Restaurant Cozy ; wijzigen terras</meta:user-defined>
    <dc:language>nl</dc:language>
    <meta:user-defined meta:name="OVERHEIDop.locatietype/OVERHEIDop.gebiedsmarkering">Punt</meta:user-defined>
    <meta:user-defined meta:name="DC.title">Ingekomen aanvraag: horecabedrijf Restaurant Cozy ; wijzigen terras, Kleine Berg 18 5611JV Eindhoven, Kleine Berg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706</meta:user-defined>
    <meta:user-defined meta:name="OVERHEIDop.GmbID/DC.identifier">gmb-2024-213706</meta:user-defined>
    <meta:user-defined meta:name="OVERHEIDop.versieInformatie"/>
  </office:meta>
</office:document-meta>
</file>