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hof 38, 5505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736</text:span>. Op 13 mei 2024 is het besluit naar de aanvrager verzonden.</text:p>
            <text:p text:style-name="common-al">De zaak betreft locatie Zilverhof 38, 5505LJ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7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36</meta:user-defined>
    <meta:user-defined meta:name="DCTERMS.abstract">realiser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lverhof 38, 5505LJ te Vel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04</meta:user-defined>
    <meta:user-defined meta:name="OVERHEIDop.GmbID/DC.identifier">gmb-2024-213704</meta:user-defined>
    <meta:user-defined meta:name="OVERHEIDop.versieInformatie"/>
  </office:meta>
</office:document-meta>
</file>