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nemarkenstraat 81 2034AB Haarlem, 0392-2024-0060376, het kappen van één boom op het gazon achter de Denemarkenstraat 81 vanwege instabiliteit,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376</meta:user-defined>
    <meta:user-defined meta:name="DCTERMS.abstract">het kappen van één boom op het gazon achter de Denemarkenstraat 81 vanwege instabil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nemarkenstraat 81 2034AB Haarlem, 0392-2024-0060376, het kappen van één boom op het gazon achter de Denemarkenstraat 81 vanwege instabiliteit, ontvangen op 01-05-2024</meta:user-defined>
    <meta:user-defined meta:name="DCTERMS.W3CDTF/DCTERMS.available">2024-05-16</meta:user-defined>
    <meta:user-defined meta:name="DCTERMS.W3CDTF/OVERHEIDop.jaargang">2024</meta:user-defined>
    <meta:user-defined meta:name="OVERHEIDop.publicationIssue">213703</meta:user-defined>
    <meta:user-defined meta:name="OVERHEIDop.GmbID/DC.identifier">gmb-2024-213703</meta:user-defined>
    <meta:user-defined meta:name="OVERHEIDop.versieInformatie"/>
  </office:meta>
</office:document-meta>
</file>