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armtepomp, het wijzigen van de kozijnen en het toevoegen van pv panelen op de locatie Koninginneweg 3 a te Zandvoort, ingekomen 8 mei 2024, zaaknummer ODIJ-Z-24-14110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warmtepomp, het wijzigen van de kozijnen en het toevoegen van pv panelen op de locatie Koninginneweg 3 a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369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9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9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warmtepomp, het wijzigen van de kozijnen en het toevoegen van pv panelen op de locatie Koninginneweg 3 a te Zandvoort, ingekomen 8 mei 2024, zaaknummer ODIJ-Z-24-141108</meta:user-defined>
    <meta:user-defined meta:name="DCTERMS.W3CDTF/DCTERMS.available">2024-05-16</meta:user-defined>
    <meta:user-defined meta:name="DCTERMS.W3CDTF/OVERHEIDop.jaargang">2024</meta:user-defined>
    <meta:user-defined meta:name="OVERHEIDop.publicationIssue">213696</meta:user-defined>
    <meta:user-defined meta:name="OVERHEIDop.GmbID/DC.identifier">gmb-2024-213696</meta:user-defined>
    <meta:user-defined meta:name="OVERHEIDop.versieInformatie"/>
  </office:meta>
</office:document-meta>
</file>