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15-RD 2024DG Haarlem, 0392-2024-0065666, het uitbreiden van een (klein) balkon, ontvangen op 1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9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9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9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666</meta:user-defined>
    <meta:user-defined meta:name="DCTERMS.abstract">het uitbreiden van een (klein) balko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15-RD 2024DG Haarlem, 0392-2024-0065666, het uitbreiden van een (klein) balkon, ontvangen op 13-05-2024</meta:user-defined>
    <meta:user-defined meta:name="DCTERMS.W3CDTF/DCTERMS.available">2024-05-16</meta:user-defined>
    <meta:user-defined meta:name="DCTERMS.W3CDTF/OVERHEIDop.jaargang">2024</meta:user-defined>
    <meta:user-defined meta:name="OVERHEIDop.publicationIssue">213690</meta:user-defined>
    <meta:user-defined meta:name="OVERHEIDop.GmbID/DC.identifier">gmb-2024-213690</meta:user-defined>
    <meta:user-defined meta:name="OVERHEIDop.versieInformatie"/>
  </office:meta>
</office:document-meta>
</file>