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Café Terras ‘t Barretje, Zuidstraat 52-53,1781 B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4 mei 2024 aan het onderstaande bedrijf een alcoholvergunning heeft verleend:</text:p>
            <text:p text:style-name="common-al"/>
            <text:p text:style-name="common-al">naam: Café Terras ‘t Barretje</text:p>
            <text:p text:style-name="common-al">adres: Zuidstraat 52-53 </text:p>
            <text:p text:style-name="common-al">Woonplaats: Den Helder</text:p>
            <text:p text:style-name="common-al"/>
            <text:p text:style-name="common-al">Zaaknummer: 2024-02005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368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Café Terras ‘t Barretje, Zuidstraat 52-53,1781 BS Den Helder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688</meta:user-defined>
    <meta:user-defined meta:name="OVERHEIDop.GmbID/DC.identifier">gmb-2024-213688</meta:user-defined>
    <meta:user-defined meta:name="OVERHEIDop.versieInformatie"/>
  </office:meta>
</office:document-meta>
</file>