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vondvierdaagse Barendrecht”, van maandag 3 juni tot en met donderdag 6 juni 2024 van 17:30 tot 19:3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het evenement Avondvierdaagse Barendrecht van maandag 3 juni tot en met donderdag 6 juni 2024 van 17:30 tot 19:30 uur op het adres Haarspitwei (Blok0180) 9 te Barendrecht, referentienummer 2024-041586, verzonden aan aanvrager op 14 mei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36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1586</meta:user-defined>
    <dc:language>nl</dc:language>
    <meta:user-defined meta:name="OVERHEIDop.locatietype/OVERHEIDop.gebiedsmarkering">Adres</meta:user-defined>
    <meta:user-defined meta:name="DC.title">Verleende evenementenvergunning, “Avondvierdaagse Barendrecht”, van maandag 3 juni tot en met donderdag 6 juni 2024 van 17:30 tot 19:30 uur, gemeente Barendr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87</meta:user-defined>
    <meta:user-defined meta:name="OVERHEIDop.GmbID/DC.identifier">gmb-2024-213687</meta:user-defined>
    <meta:user-defined meta:name="OVERHEIDop.versieInformatie"/>
  </office:meta>
</office:document-meta>
</file>