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de 10e Midzomernacht halve marathon op 21 juni 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10e Midzomernacht halve marathon</text:p>
            <text:p text:style-name="common-al">Locatie: Start en finish Waalkade ter hoogte van huisnummer 6 te Zaltbommel</text:p>
            <text:p text:style-name="common-al">Datum: 21 juni 2024</text:p>
            <text:p text:style-name="common-al">Zaaknummer: 930374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de afdeling Leefomgeving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1368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68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urgemeester van Zaltbommel - melding klein evenement voor de 10e Midzomernacht halve marathon op 21 juni 2024.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684</meta:user-defined>
    <meta:user-defined meta:name="OVERHEIDop.GmbID/DC.identifier">gmb-2024-213684</meta:user-defined>
    <meta:user-defined meta:name="OVERHEIDop.versieInformatie"/>
  </office:meta>
</office:document-meta>
</file>