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tralend LichtHart gath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lend LichtHart gathering</text:p>
            <text:p text:style-name="common-al">Naam organisator: Stichting Stralend LichtHart </text:p>
            <text:p text:style-name="common-al">Datum: 21 t/m 25 augustus 2024</text:p>
            <text:p text:style-name="common-al">Locatie: Groepskampeerterrein de Banken</text:p>
            <text:p text:style-name="common-al">Zaaknummer: 7924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6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248</meta:user-defined>
    <dc:language>nl</dc:language>
    <meta:user-defined meta:name="OVERHEIDop.locatietype/OVERHEIDop.gebiedsmarkering">Punt</meta:user-defined>
    <meta:user-defined meta:name="DC.title">Gemeente Zeewolde, Ingekomen aanvraag evenementenvergunning Stralend LichtHart gather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3683</meta:user-defined>
    <meta:user-defined meta:name="OVERHEIDop.GmbID/DC.identifier">gmb-2024-213683</meta:user-defined>
    <meta:user-defined meta:name="OVERHEIDop.versieInformatie"/>
  </office:meta>
</office:document-meta>
</file>