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manstraat 29 5591M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-05-2024 een besluit genomen op de aanvraag voor een omgevingsvergunning met zaaknummer <text:span text:style-name="nadrukvet">2024-479839</text:span>.</text:p>
            <text:p text:style-name="common-al">De zaak betreft locatie Bosmanstraat 29 5591MD Heeze en heeft de omschrijving "Plaatsen van een dakkapel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4-05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367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7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7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9839</meta:user-defined>
    <meta:user-defined meta:name="DCTERMS.abstract">Plaatsen van een dakkapel Bosmanstraat 29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osmanstraat 29 5591MD Heez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79</meta:user-defined>
    <meta:user-defined meta:name="OVERHEIDop.GmbID/DC.identifier">gmb-2024-213679</meta:user-defined>
    <meta:user-defined meta:name="OVERHEIDop.versieInformatie"/>
  </office:meta>
</office:document-meta>
</file>