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dakkapel op de locatie Breitnerstraat 63 te Dordrecht zaaknummer Z-23-4374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en dakkapel op de locatie Breitnerstraat 6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n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67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7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7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en dakkapel op de locatie Breitnerstraat 63 te Dordrecht zaaknummer Z-23-437414</meta:user-defined>
    <meta:user-defined meta:name="DCTERMS.W3CDTF/DCTERMS.available">2024-05-16</meta:user-defined>
    <meta:user-defined meta:name="DCTERMS.W3CDTF/OVERHEIDop.jaargang">2024</meta:user-defined>
    <meta:user-defined meta:name="OVERHEIDop.publicationIssue">213678</meta:user-defined>
    <meta:user-defined meta:name="OVERHEIDop.GmbID/DC.identifier">gmb-2024-213678</meta:user-defined>
    <meta:user-defined meta:name="OVERHEIDop.versieInformatie"/>
  </office:meta>
</office:document-meta>
</file>