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, Gerwen en Nederwetten maakt bekend, dat voor de verkiezing van de leden van het Europees Parlement op 7 juni 2024 gebruik zal worden gemaakt van een gemeentelijk stembureau. </text:p>
            <text:p text:style-name="common-al">De openbare zitting van het gemeentelijk stembureau zal plaatsvinden om 09:00uur. Tijdens de zitting worden op gemeentelijk niveau alle proces-verbalen gecontroleerd en ingevoerd.</text:p>
            <text:p text:style-name="common-al">Maandag 10 juni 2024 om 09.00 uur wordt het gemeentelijk stembureau hervat en worden de totalen vastgestel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huis 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Jan van Schijnvelt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 Nuenen</text:p>
                  </table:table-cell>
                </table:table-row>
              </table:table>
              <text:p text:style-name="table_bottom"/>
            </text:section>
            <text:p text:style-name="last-al">Tijdens de zitting van het gemeentelijk stembureau worden de totalen vastgesteld worden van onder genoemde stembureaus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bbycentrum de Dorpswerkplaat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Park 63 B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S De Dassenburcht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Jacob Catsstraat 3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S De Nieuwe Lind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Van Duynhovenlaan 15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ymzaal Jacobushoe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Jacobushoek 7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kgebouw Scarabe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Mantelmeeuwlaan 12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urthuis Gastvrij Jo van Dijkhof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Jo van Dijkhof 110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Rietpluim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Ouwlandsedijk 27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Jan van Schijnveltlaan 2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erkgebouw de Regenboog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looster Temporali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Pinckart 24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int Clemenskerk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euvel 15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schapshuis Enode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Eeuw Driessestraat 1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De Koppelaar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De Koppel 1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Zorgcentrum De Akkers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Margot Begemannstraat 9</text:p>
                  </table:table-cell>
                  <table:table-cell table:style-name="entry" table:number-rows-spanned="1" table:number-columns-spanned="1">
                    <text:p text:style-name="table_al">♿︎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6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Gemeentelijk stembureau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77</meta:user-defined>
    <meta:user-defined meta:name="OVERHEIDop.GmbID/DC.identifier">gmb-2024-213677</meta:user-defined>
    <meta:user-defined meta:name="OVERHEIDop.versieInformatie"/>
  </office:meta>
</office:document-meta>
</file>