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adshagenfestival, Werkerlaan 142 (zaaknummer 98520-2024)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Stadshagenfestival op <text:span text:style-name="nadrukvet">31 augustus 2024</text:span>, locatie <text:span text:style-name="nadrukvet">Werkerlaan 142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3674</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674</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674</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Stadshagenfestival, Werkerlaan 142 (zaaknummer 98520-2024)</meta:user-defined>
    <meta:user-defined meta:name="DCTERMS.W3CDTF/DCTERMS.available">2024-05-16</meta:user-defined>
    <meta:user-defined meta:name="DCTERMS.W3CDTF/OVERHEIDop.jaargang">2024</meta:user-defined>
    <meta:user-defined meta:name="OVERHEIDop.publicationIssue">213674</meta:user-defined>
    <meta:user-defined meta:name="OVERHEIDop.GmbID/DC.identifier">gmb-2024-213674</meta:user-defined>
    <meta:user-defined meta:name="OVERHEIDop.versieInformatie"/>
  </office:meta>
</office:document-meta>
</file>