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4VB17 reserveren twee parkeerplaatsen opladen elektrische voertuigen diverse locatie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23).</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Motivering</text:span>
          </text:p>
            <text:p text:style-name="considerans.al">De gemeente Veldhoven heeft zich in 2017 aangesloten bij de Global Goals voor Sustainable Development, een mondiaal kompas voor uitdagingen als armoede, onderwijs en de klimaatcrisis. Verder zijn in 2019 binnen Nederland organisaties en partijen (waaronder de VNG namens de Nederlandse gemeenten) het Klimaatakkoord overeengekomen om de opwarming van de aarde te beperken. Een van de vele maatregelen die daar uit voortkomen is dat alle nieuwe personenauto’s die vanaf 2030 op de markt komen 100% elektrisch moeten zijn. Hierdoor hebben 65 samenwerkende gemeenten in Noord-Brabant en Limburg, waaronder Veldhoven, als doelstelling opgenomen om in de komende vier jaar 4.000 nieuwe laadpalen te plaatsen in deze gemeenten. De gemeente Veldhoven plaatst om die reden proactief laadpalen op centrale locaties, rekening houdend met een goede spreiding en reeds geplaatste laadpalen. De locaties zijn gekozen op basis van vooraf bekeken kenmerken, zoals verwachting gebruik elektrische auto’s, afstand tot elektriciteitsnet, grondeigendom gemeente, afstand tot bomen, enz. </text:p>
            <text:p text:style-name="considerans.al">Na de eerste proactieve uitrol is de vraag naar elektrische oplaadpunten in bepaalde gebieden binnen de gemeente Veldhoven toegenomen. In de omgeving van onderstaande locaties willen we proactief extra laadpalen (bij)plaatsen. </text:p>
            <text:p text:style-name="considerans.al">De laadpalen worden tussen twee openbare parkeerplaatsen geplaatst vanwege efficiënt (ruimte)gebruik en voor het optimaal gebruik van de laadpalen is het wenselijk dat deze openbare parkeerplaatsen uitsluitend gereserveerd zijn voor het opladen van elektrische voertuigen.</text:p>
            <text:p text:style-name="considerans.al">Locaties:</text:p>
            <text:p text:style-name="considerans.al">Asberg </text:p>
            <text:p text:style-name="considerans.al">De Plank </text:p>
            <text:p text:style-name="considerans.al">Blaarthemseweg </text:p>
            <text:p text:style-name="considerans.al">Lepelkesweg </text:p>
            <text:p text:style-name="considerans.al">Bolhei </text:p>
            <text:p text:style-name="considerans.al">Libel </text:p>
            <text:p text:style-name="considerans.al">Vennekerhei</text:p>
            <text:p text:style-name="considerans.al">Locht </text:p>
            <text:p text:style-name="considerans.al">Broekweg </text:p>
            <text:p text:style-name="considerans.al">Magisterstraat </text:p>
            <text:p text:style-name="considerans.al">Brouwershei</text:p>
            <text:p text:style-name="considerans.al">Meiveld </text:p>
            <text:p text:style-name="considerans.al">Cygnus </text:p>
            <text:p text:style-name="considerans.al">Middelhei </text:p>
            <text:p text:style-name="considerans.al">De Beemd </text:p>
            <text:p text:style-name="considerans.al">Mira </text:p>
            <text:p text:style-name="considerans.al">De Bleker </text:p>
            <text:p text:style-name="considerans.al">Oortlaan</text:p>
            <text:p text:style-name="considerans.al">De Olieslager </text:p>
            <text:p text:style-name="considerans.al">Otter </text:p>
            <text:p text:style-name="considerans.al">De Pottenbakker </text:p>
            <text:p text:style-name="considerans.al">Parklaan </text:p>
            <text:p text:style-name="considerans.al">De Pruikenmaker </text:p>
            <text:p text:style-name="considerans.al">Klisbeek </text:p>
            <text:p text:style-name="considerans.al">De Verver </text:p>
            <text:p text:style-name="considerans.al">Planetenlaan </text:p>
            <text:p text:style-name="considerans.al">Dintel </text:p>
            <text:p text:style-name="considerans.al">Platanenlaan </text:p>
            <text:p text:style-name="considerans.al">De Plaatse</text:p>
            <text:p text:style-name="considerans.al">Rapportstraat </text:p>
            <text:p text:style-name="considerans.al">Egel </text:p>
            <text:p text:style-name="considerans.al">Ringoven </text:p>
            <text:p text:style-name="considerans.al">Ekster </text:p>
            <text:p text:style-name="considerans.al">Roost </text:p>
            <text:p text:style-name="considerans.al">Tus</text:p>
            <text:p text:style-name="considerans.al">Hooghuis </text:p>
            <text:p text:style-name="considerans.al">Floreffestraat </text:p>
            <text:p text:style-name="considerans.al">Vennekerhei </text:p>
            <text:p text:style-name="considerans.al">Grenswal </text:p>
            <text:p text:style-name="considerans.al">Vlutterven </text:p>
            <text:p text:style-name="considerans.al">Hagerpad </text:p>
            <text:p text:style-name="considerans.al">Wal </text:p>
            <text:p text:style-name="considerans.al">Lengtewal</text:p>
            <text:p text:style-name="considerans.al">Zandoerleseweg </text:p>
            <text:p text:style-name="considerans.al">Heuvelwal </text:p>
            <text:p text:style-name="considerans.al">Duivelsberg </text:p>
            <text:p text:style-name="considerans.al">Hileind </text:p>
            <text:p text:style-name="considerans.al">Bosackergehucht Zilverschoon </text:p>
            <text:p text:style-name="considerans.al">Honk </text:p>
            <text:p text:style-name="considerans.al">Potstal Gehucht ZO</text:p>
            <text:p text:style-name="considerans.al">Valenberg</text:p>
            <text:p text:style-name="considerans.al">Veldschuur Gehucht ZW</text:p>
            <text:p text:style-name="considerans.al">Kloosterhof </text:p>
            <text:p text:style-name="considerans.al">Don Boscostraat </text:p>
            <text:p text:style-name="considerans.al"/>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Twee openbare parkeerplaatsen te reserveren/in te richten voor het opladen van elektrische voertuigen door middel van het plaatsen van een verkeersbord E8c van bijlage 1 van het RVV 1990 en een onderbord met de tekst "opladen elektrische voertuigen", zoals op de bij dit besluit behorende tekeningen staat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5 me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6 mei 2024 tot en met woensdag 26 juni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366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6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6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2024VB17 reserveren twee parkeerplaatsen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17</meta:user-defined>
    <meta:user-defined meta:name="OVERHEIDop.verkeersbordcode">E8c</meta:user-defined>
    <dc:language>nl</dc:language>
    <meta:user-defined meta:name="OVERHEIDop.locatietype/OVERHEIDop.gebiedsmarkering">Woonplaats</meta:user-defined>
    <meta:user-defined meta:name="DC.title">Ontwerp verkeersbesluit 2024VB17 reserveren twee parkeerplaatsen opladen elektrische voertuigen diverse locaties</meta:user-defined>
    <meta:user-defined meta:name="DCTERMS.W3CDTF/DCTERMS.available">2024-05-16</meta:user-defined>
    <meta:user-defined meta:name="OVERHEIDop.externeBijlage">Situatietekening 1-2|exb-2024-19491</meta:user-defined>
    <meta:user-defined meta:name="OVERHEIDop.externeBijlage">Situatietekening 2-2|exb-2024-19492</meta:user-defined>
    <meta:user-defined meta:name="DCTERMS.W3CDTF/OVERHEIDop.jaargang">2024</meta:user-defined>
    <meta:user-defined meta:name="OVERHEIDop.publicationIssue">213667</meta:user-defined>
    <meta:user-defined meta:name="OVERHEIDop.GmbID/DC.identifier">gmb-2024-213667</meta:user-defined>
    <meta:user-defined meta:name="OVERHEIDop.versieInformatie"/>
  </office:meta>
</office:document-meta>
</file>