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ragedeur en het moderniseren van het voorportaalaan Bosweg 3, 8162EK Epe (9800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garagedeur en het moderniseren van het voorportaal aan Bosweg 3, 8162EK Epe.Datum besluit:  08-05-2024Zaaknummer:  9800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66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6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6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51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garagedeur en het moderniseren van het voorportaalaan Bosweg 3, 8162EK Epe (980077)</meta:user-defined>
    <meta:user-defined meta:name="DCTERMS.W3CDTF/DCTERMS.available">2024-05-16</meta:user-defined>
    <meta:user-defined meta:name="DCTERMS.W3CDTF/OVERHEIDop.jaargang">2024</meta:user-defined>
    <meta:user-defined meta:name="OVERHEIDop.publicationIssue">213666</meta:user-defined>
    <meta:user-defined meta:name="OVERHEIDop.GmbID/DC.identifier">gmb-2024-213666</meta:user-defined>
    <meta:user-defined meta:name="OVERHEIDop.versieInformatie"/>
  </office:meta>
</office:document-meta>
</file>