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incidentele afwijking van de representatieve bedrijfssituatie op de Generaal Majoor de Ruijter van Steveninckkazerne aan Eindhovensedijk 42 5688 GN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de incidentele afwijking van de representatieve bedrijfssituatie op de Generaal Majoor de Ruijter van Steveninckkazerne aan Eindhovensedijk 42 5688 GN in Oirschot. Het kenmerk van de gemeente voor deze zaak is 0823541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365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5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5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4137</meta:user-defined>
    <meta:user-defined meta:name="DCTERMS.abstract">incidentele afwijking van de representatieve bedrijfssituatie op de Generaal majoor  </meta:user-defined>
    <dc:language>nl</dc:language>
    <meta:user-defined meta:name="OVERHEIDop.locatietype/OVERHEIDop.gebiedsmarkering">Punt</meta:user-defined>
    <meta:user-defined meta:name="OVERHEIDop.locatietype/OVERHEIDop.gebiedsmarkering">Vlak</meta:user-defined>
    <meta:user-defined meta:name="DC.title">Aanvraag vergunning voor de incidentele afwijking van de representatieve bedrijfssituatie op de Generaal Majoor de Ruijter van Steveninckkazerne aan Eindhovensedijk 42 5688 GN in Oirschot</meta:user-defined>
    <meta:user-defined meta:name="DCTERMS.W3CDTF/DCTERMS.available">2024-05-16</meta:user-defined>
    <meta:user-defined meta:name="DCTERMS.W3CDTF/OVERHEIDop.jaargang">2024</meta:user-defined>
    <meta:user-defined meta:name="OVERHEIDop.publicationIssue">213656</meta:user-defined>
    <meta:user-defined meta:name="OVERHEIDop.GmbID/DC.identifier">gmb-2024-213656</meta:user-defined>
    <meta:user-defined meta:name="OVERHEIDop.versieInformatie"/>
  </office:meta>
</office:document-meta>
</file>