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0203605ib09c4618-bbdd-4117-bdc1-de9d818051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erste Jan Steenstraat 11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Eerste Jan Steenstraat 110,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269485264) worden voorzien van een oplaadpaal en zal de tweede parkeerplaats (parkeervaknummer 121264485263) bij deze paal ter hoogte van perceel Eerste Jan Steenstraat 110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Eerste Jan Steenstraat 110 (parkeervaknummer 121264485263)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42830188679245mm"><draw:image xlink:href="Pictures/Afbeelding580203605ib09c4618-bbdd-4117-bdc1-de9d8180511f.png" xlink:type="simple"/></draw:frame></text:p>
            </text:section></draw:text-box></draw:frame>
          </text:p>
            <text:p text:style-name="common-al">Amsterdam, 15 mei 2024</text:p>
            <text:p text:style-name="common-al">Het college van burgemeester en wethouders van Amsterdam, namens hen,</text:p>
            <text:p text:style-name="common-al"/>
            <text:p text:style-name="common-al"/>
            <text:p text:style-name="common-al">Alieke Hordijk</text:p>
            <text:p text:style-name="common-al">Teammanager Expertisecentrum en Markten</text:p>
            <text:p text:style-name="common-al">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5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Jan Steenstraat 110 aanleg elektrische oplaadplaats in combinatie met bestaande autodeelplaats - Eerste Jan Steenstraat 1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Jan Steenstraat 110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Eerste Jan Steenstraat 110 aanleg elektrische oplaadplaats in combinatie met bestaande autodeelplaats</meta:user-defined>
    <meta:user-defined meta:name="DCTERMS.W3CDTF/DCTERMS.available">2024-05-17</meta:user-defined>
    <meta:user-defined meta:name="DCTERMS.W3CDTF/OVERHEIDop.jaargang">2024</meta:user-defined>
    <meta:user-defined meta:name="OVERHEIDop.publicationIssue">213655</meta:user-defined>
    <meta:user-defined meta:name="OVERHEIDop.GmbID/DC.identifier">gmb-2024-213655</meta:user-defined>
    <meta:user-defined meta:name="OVERHEIDop.versieInformatie"/>
  </office:meta>
</office:document-meta>
</file>