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de een ­vergunning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organiseren van maak kennis met Meer Moerdijk in de vorm van sport en spel op woensdag 12 juni 2024 aan de Schansdijk 12-18 in Zevenbergen (verzonden 13 mei 2024)</text:p>
              </text:list-item>
              <text:list-item text:style-override="id1-3-2-1-1-3-2">
                <text:number>2.</text:number>
                <text:p text:style-name="al">Het organiseren van een voetbalkamp van vrijdag 7 juni 2024 tot zondag 9 juni aan de Molenvliet 9 in Klundert (verzonden 14 mei 2024)</text:p>
              </text:list-item>
              <text:list-item text:style-override="id1-3-2-1-1-3-3">
                <text:number>3.</text:number>
                <text:p text:style-name="al">Het organiseren van een voetbalkamp van vrijdag 28 juni 2024 tot zondag 30 juni 2024 aan de Westrand 3 in Zevenbergen (verzonden 14 mei 2024)</text:p>
              </text:list-item>
              <text:list-item text:style-override="id1-3-2-1-1-3-4">
                <text:number>4.</text:number>
                <text:p text:style-name="al">Het organiseren van een garagesale op zondag 30 juni 2024 in Standdaarbuiten (verzonden 14 mei 2024)</text:p>
              </text:list-item>
            </text:list>
            <text:p text:style-name="common-al">Belanghebbenden kunnen binnen 6 weken een bezwaarschrift indienen bij de burgemeester van de gemeente Moerdijk. Deze termijn gaat in na de dag van verzending van het besluit aan de aanvrager. 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 Voor meer informatie hierover verwijzen wij u naar onze website ‘www.moerdijk.nl/bezwaar-en-beroep-indienen’.</text:p>
            <text:p text:style-name="last-al">Voor meer informatie over de vergunning kunt u op werkdagen van 8.30u tot 12.00u telefonisch contact opnemen met het Team veiligheid, vergunningen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13649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64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64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oonplaats</meta:user-defined>
    <meta:user-defined meta:name="DC.title">Evenementenvergunning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3649</meta:user-defined>
    <meta:user-defined meta:name="OVERHEIDop.GmbID/DC.identifier">gmb-2024-213649</meta:user-defined>
    <meta:user-defined meta:name="OVERHEIDop.versieInformatie"/>
  </office:meta>
</office:document-meta>
</file>