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tuinhuis nabij Koekendorpseweg 1a, 3214 LE Zuidland, Verzoeklocatie 2024032900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tuin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ngsplan activiteit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abij Koekendorpseweg 1 a </text:p>
            <text:p text:style-name="common-al">3214 LE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0103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64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1036</meta:user-defined>
    <meta:user-defined meta:name="DCTERMS.abstract">Het vervangen van de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vervangen van de tuinhuis nabij Koekendorpseweg 1a, 3214 LE Zuidland, Verzoeklocatie 2024032900538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48</meta:user-defined>
    <meta:user-defined meta:name="OVERHEIDop.GmbID/DC.identifier">gmb-2024-213648</meta:user-defined>
    <meta:user-defined meta:name="OVERHEIDop.versieInformatie"/>
  </office:meta>
</office:document-meta>
</file>