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uitbreken van de draagmuur op de locatie Reigerstraat 29 te Dordrecht zaaknummer Z-24-4442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deeltelijk uitbreken van de draagmuur op de locatie Reigerstraat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6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uitbreken van de draagmuur op de locatie Reigerstraat 29 te Dordrecht zaaknummer Z-24-444244</meta:user-defined>
    <meta:user-defined meta:name="DCTERMS.W3CDTF/DCTERMS.available">2024-05-16</meta:user-defined>
    <meta:user-defined meta:name="DCTERMS.W3CDTF/OVERHEIDop.jaargang">2024</meta:user-defined>
    <meta:user-defined meta:name="OVERHEIDop.publicationIssue">213647</meta:user-defined>
    <meta:user-defined meta:name="OVERHEIDop.GmbID/DC.identifier">gmb-2024-213647</meta:user-defined>
    <meta:user-defined meta:name="OVERHEIDop.versieInformatie"/>
  </office:meta>
</office:document-meta>
</file>