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evenementenvergunning - Renswouw Beach Volleybaltoernooi d.d. 25 mei 2024 - Sporthal de Hokhorst</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Renswouw Beach Volleybaltoernooi </text:p>
            <text:p text:style-name="common-al">Locatie: sporthal de Hokhorst</text:p>
            <text:p text:style-name="common-al">Datum: 25 mei 2024</text:p>
            <text:p text:style-name="common-al">Aanvrager: Sporthal de Hokhorst</text:p>
            <text:p text:style-name="common-al">Datum ontvangen: 29 april 2024</text:p>
            <text:p text:style-name="common-al"/>
            <text:p text:style-name="common-al">
            <text:span text:style-name="nadrukcur">Voor meer informatie: evenementen@renswoude.</text:span>
            <text:span text:style-name="nadrukcur">nl, of via het algemene telefoonnummer: tel. 0318-578150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1364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64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64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swoude - Aanvraag evenementenvergunning - Renswouw Beach Volleybaltoernooi d.d. 25 mei 2024 - Sporthal de Hokhorst</meta:user-defined>
    <meta:user-defined meta:name="DCTERMS.W3CDTF/DCTERMS.available">2024-05-16</meta:user-defined>
    <meta:user-defined meta:name="DCTERMS.W3CDTF/OVERHEIDop.jaargang">2024</meta:user-defined>
    <meta:user-defined meta:name="OVERHEIDop.publicationIssue">213646</meta:user-defined>
    <meta:user-defined meta:name="OVERHEIDop.GmbID/DC.identifier">gmb-2024-213646</meta:user-defined>
    <meta:user-defined meta:name="OVERHEIDop.versieInformatie"/>
  </office:meta>
</office:document-meta>
</file>