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e Stoevelaar 1a t/m 1f 7471AB Goor, zaaknummer 0000583250, het verbouwen en bouwen van rondgangen en verbindingsgangen in een woonzorgcomplex 'De Wheehof' en het brandveilig gebruik van het bouwwerk, datum besluit 14-05-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donderdag 23 mei 2024,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roepschrift betekent niet dat er geen gebruik kan worden gemaakt van de verleende beschikkingen. De vergunninghouder mag na afloop van de termijn voor het instellen van beroep het vergunde plan uitvoeren.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6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000583250</meta:user-defined>
    <meta:user-defined meta:name="DCTERMS.abstract">het verbouwen en bouwen van rondgangen en verbindingsgangen in een woonzorgcomplex 'De Wheehof' en het brandveilig gebruik van het bouww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e procedure, De Stoevelaar 1a t/m 1f 7471AB Goor, zaaknummer 0000583250, het verbouwen en bouwen van rondgangen en verbindingsgangen in een woonzorgcomplex 'De Wheehof' en het brandveilig gebruik van het bouwwerk, datum besluit 14-05-2024.</meta:user-defined>
    <meta:user-defined meta:name="OVERHEIDop.datumEindeReactietermijn">2024-07-03</meta:user-defined>
    <meta:user-defined meta:name="OVERHEIDop.TilID/OVERHEIDop.terinzageleggingOP">til-2024-14273</meta:user-defined>
    <meta:user-defined meta:name="DCTERMS.W3CDTF/DCTERMS.available">2024-05-22</meta:user-defined>
    <meta:user-defined meta:name="DCTERMS.W3CDTF/OVERHEIDop.jaargang">2024</meta:user-defined>
    <meta:user-defined meta:name="OVERHEIDop.publicationIssue">213645</meta:user-defined>
    <meta:user-defined meta:name="OVERHEIDop.GmbID/DC.identifier">gmb-2024-213645</meta:user-defined>
    <meta:user-defined meta:name="OVERHEIDop.versieInformatie"/>
  </office:meta>
</office:document-meta>
</file>