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13 september 2024 en 14 september 2024 tijdens de opening van het bedrijfspand van De Heer land en water aan Copenweg 57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3 september 2024 van 12:00 – 19:30 uur en 14 september 2024 van 12:00 tot 15:30 uur tijdens bovengenoemd evenement op het perceel Copenweg 57 in Lopik. De ontheffing is op 1 mei 2024 aan de vergunninghouder gezonden en geregistreerd onder zaaknummer Z.01818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364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4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4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8188</meta:user-defined>
    <dc:language>nl</dc:language>
    <meta:user-defined meta:name="OVERHEIDop.locatietype/OVERHEIDop.gebiedsmarkering">Adres</meta:user-defined>
    <meta:user-defined meta:name="DC.title">Ontheffing voor het verstrekken van zwak-alcoholhoudende dranken op 13 september 2024 en 14 september 2024 tijdens de opening van het bedrijfspand van De Heer land en water aan Copenweg 57 te Lopik</meta:user-defined>
    <meta:user-defined meta:name="DCTERMS.W3CDTF/DCTERMS.available">2024-05-16</meta:user-defined>
    <meta:user-defined meta:name="DCTERMS.W3CDTF/OVERHEIDop.jaargang">2024</meta:user-defined>
    <meta:user-defined meta:name="OVERHEIDop.publicationIssue">213644</meta:user-defined>
    <meta:user-defined meta:name="OVERHEIDop.GmbID/DC.identifier">gmb-2024-213644</meta:user-defined>
    <meta:user-defined meta:name="OVERHEIDop.versieInformatie"/>
  </office:meta>
</office:document-meta>
</file>