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ummer of Healing G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ummer of Healing Garden</text:p>
            <text:p text:style-name="common-al">Naam organisator: Stichting Healing Garden</text:p>
            <text:p text:style-name="common-al">Datum: 9 t/m 11 augustus 2024, 16 t/m 18 augustus 2024 en 23 t/m 25 augustus 2024</text:p>
            <text:p text:style-name="common-al">Locatie: Evenemententerrein Erkemederstrand</text:p>
            <text:p text:style-name="common-al">Zaaknummer: 788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e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64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853</meta:user-defined>
    <dc:language>nl</dc:language>
    <meta:user-defined meta:name="OVERHEIDop.locatietype/OVERHEIDop.gebiedsmarkering">Punt</meta:user-defined>
    <meta:user-defined meta:name="DC.title">Gemeente Zeewolde, Ingekomen aanvraag evenementenvergunning Summer of Healing Gard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3643</meta:user-defined>
    <meta:user-defined meta:name="OVERHEIDop.GmbID/DC.identifier">gmb-2024-213643</meta:user-defined>
    <meta:user-defined meta:name="OVERHEIDop.versieInformatie"/>
  </office:meta>
</office:document-meta>
</file>