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Vuilniscontainer dicht, Opslagcontainer, Los toilet, Bouwmateriaal, Bouwkeet op de locatie Brouwersdijk 335 te Dordrecht, zaaknummer 2024-00454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Vuilniscontainer dicht, Opslagcontainer, Los toilet, Bouwmateriaal, Bouwkeet op de locatie Brouwersdijk 335 te Dordrecht vanaf 30 maart t/m 28 jun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jun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64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4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4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45468</meta:user-defined>
    <dc:language>nl</dc:language>
    <meta:user-defined meta:name="OVERHEIDop.locatietype/OVERHEIDop.gebiedsmarkering">Adres</meta:user-defined>
    <meta:user-defined meta:name="DC.title">Vergunning tijdelijk gebruik openbare ruimte voor het plaatsen van een Hekwerk, Vuilniscontainer dicht, Opslagcontainer, Los toilet, Bouwmateriaal, Bouwkeet op de locatie Brouwersdijk 335 te Dordrecht, zaaknummer 2024-0045468</meta:user-defined>
    <meta:user-defined meta:name="DCTERMS.W3CDTF/DCTERMS.available">2024-05-16</meta:user-defined>
    <meta:user-defined meta:name="DCTERMS.W3CDTF/OVERHEIDop.jaargang">2024</meta:user-defined>
    <meta:user-defined meta:name="OVERHEIDop.publicationIssue">213641</meta:user-defined>
    <meta:user-defined meta:name="OVERHEIDop.GmbID/DC.identifier">gmb-2024-213641</meta:user-defined>
    <meta:user-defined meta:name="OVERHEIDop.versieInformatie"/>
  </office:meta>
</office:document-meta>
</file>