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teiger (kenmerk 1094063) Herenstraat 35 Voorburg ten behoeve van onderhoud-schilder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mei 2024 is vergunning verleend voor het tijdelijk plaatsen van een steiger ten behoeve van onderhoud-schilderwerkzaamheden van 3 tot en met 21 juni 2024 of zoveel korter als mogelijk is.</text:p>
            <text:p text:style-name="common-al">
            <text:span text:style-name="nadrukvet">Datum bekendmaking besluit: </text:span>14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63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teiger (kenmerk 1094063) Herenstraat 35 Voorburg ten behoeve van onderhoud-schilderwerkzaamhe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35</meta:user-defined>
    <meta:user-defined meta:name="OVERHEIDop.GmbID/DC.identifier">gmb-2024-213635</meta:user-defined>
    <meta:user-defined meta:name="OVERHEIDop.versieInformatie"/>
  </office:meta>
</office:document-meta>
</file>