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aan 4e Industrieweg 11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4 april 2024 van cityBOX B.V. te Lopik een melding ontvangen op basis van artikel 4.263 van het Besluit activiteiten leefomgeving (Bal). Deze melding gaat over het lassen van metalen op de locatie 4e Industrieweg 11 in Lopik. </text:p>
            <text:p text:style-name="common-al">
            <text:span text:style-name="nadrukvet">Geen bezwaar en beroep</text:span>
          </text:p>
            <text:p text:style-name="common-al">Deze kennisgeving is bedoeld om de omgeving te informeren over de activiteit. Deze kennisgeving is</text:p>
            <text:p text:style-name="common-al">geen besluit zoals beschreven in artikel 1:3 van de Algemene wet bestuursrecht. Bezwaar en beroep</text:p>
            <text:p text:style-name="common-al">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7745.</text:p>
            <text:p text:style-name="common-al">
            <text:span text:style-name="nadrukvet">Op de hoogte blijven?</text:span>
          </text:p>
            <text:p text:style-name="common-al">Wilt u op de hoogte blijven van publicaties van de overheid over uw omgeving? Abonneert u zich dan</text:p>
            <text:p text:style-name="last-al">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363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3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3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11/7745</meta:user-defined>
    <dc:language>nl</dc:language>
    <meta:user-defined meta:name="OVERHEIDop.locatietype/OVERHEIDop.gebiedsmarkering">Adres</meta:user-defined>
    <meta:user-defined meta:name="DC.title">Melding voor het lassen van metalen aan 4e Industrieweg 11 te Lopik</meta:user-defined>
    <meta:user-defined meta:name="DCTERMS.W3CDTF/DCTERMS.available">2024-05-16</meta:user-defined>
    <meta:user-defined meta:name="DCTERMS.W3CDTF/OVERHEIDop.jaargang">2024</meta:user-defined>
    <meta:user-defined meta:name="OVERHEIDop.publicationIssue">213633</meta:user-defined>
    <meta:user-defined meta:name="OVERHEIDop.GmbID/DC.identifier">gmb-2024-213633</meta:user-defined>
    <meta:user-defined meta:name="OVERHEIDop.versieInformatie"/>
  </office:meta>
</office:document-meta>
</file>