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Overstek 2F, 3471 EJ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62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verstek 2F, 3471 EJ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Pleinfestijn op 7 jun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4-05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3630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63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63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6626</meta:user-defined>
    <meta:user-defined meta:name="DCTERMS.abstract">het organiseren van Pleinfestijn op 7 juni 2024</meta:user-defined>
    <dc:language>nl</dc:language>
    <meta:user-defined meta:name="OVERHEIDop.locatietype/OVERHEIDop.gebiedsmarkering">Punt</meta:user-defined>
    <meta:user-defined meta:name="DC.title">Besluit (Overstek 2F, 3471 EJ Kamerik)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630</meta:user-defined>
    <meta:user-defined meta:name="OVERHEIDop.GmbID/DC.identifier">gmb-2024-213630</meta:user-defined>
    <meta:user-defined meta:name="OVERHEIDop.versieInformatie"/>
  </office:meta>
</office:document-meta>
</file>