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pui aan Rotterdamseweg 9A 2628A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9A 2628AH Delft | het wijzigen van de voorgevelpui | 13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362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2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2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97</meta:user-defined>
    <meta:user-defined meta:name="DCTERMS.abstract">2405-Rotterdamseweg 9A en 11A (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voorgevelpui aan Rotterdamseweg 9A 2628AH Delf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27</meta:user-defined>
    <meta:user-defined meta:name="OVERHEIDop.GmbID/DC.identifier">gmb-2024-213627</meta:user-defined>
    <meta:user-defined meta:name="OVERHEIDop.versieInformatie"/>
  </office:meta>
</office:document-meta>
</file>