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inko op het perceel Afrikaring 37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inko op het perceel Afrikaring 37, 3823 CH Amersfoort</text:span>
          </text:p>
            <text:p text:style-name="common-al">De Gemeente Amersfoort heeft op 13-05-2024 een aanvraag voor een omgevingsvergunning ontvangen voor het kappen van een ginko op het perceel Afrikaring 37, 3823 CH Amersfoort, met kenmerk CLZ-000131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109</meta:user-defined>
    <dc:language>nl</dc:language>
    <meta:user-defined meta:name="OVERHEIDop.locatietype/OVERHEIDop.gebiedsmarkering">Punt</meta:user-defined>
    <meta:user-defined meta:name="DC.title">Ontvangen aanvraag omgevingsvergunning voor het kappen van een ginko op het perceel Afrikaring 37, 3823 CH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25</meta:user-defined>
    <meta:user-defined meta:name="OVERHEIDop.GmbID/DC.identifier">gmb-2024-213625</meta:user-defined>
    <meta:user-defined meta:name="OVERHEIDop.versieInformatie"/>
  </office:meta>
</office:document-meta>
</file>