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bouwen van een berging/opslagaan Oranjeweg 112, 8166JD Emst (9585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kleine loods aan Oranjeweg 112, 8166JD Emst.Datum besluit:  13-05-2024Zaaknummer:  958569</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36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049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bouwen van een berging/opslagaan Oranjeweg 112, 8166JD Emst (958569)</meta:user-defined>
    <meta:user-defined meta:name="DCTERMS.W3CDTF/DCTERMS.available">2024-05-16</meta:user-defined>
    <meta:user-defined meta:name="DCTERMS.W3CDTF/OVERHEIDop.jaargang">2024</meta:user-defined>
    <meta:user-defined meta:name="OVERHEIDop.publicationIssue">213623</meta:user-defined>
    <meta:user-defined meta:name="OVERHEIDop.GmbID/DC.identifier">gmb-2024-213623</meta:user-defined>
    <meta:user-defined meta:name="OVERHEIDop.versieInformatie"/>
  </office:meta>
</office:document-meta>
</file>