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Zandstraat 25 5529AP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de kozijnen aan Zandstraat 25 5529AP Casteren. Het kenmerk van de gemeente voor deze zaak is ZBLA2024-0009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361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1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1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923</meta:user-defined>
    <meta:user-defined meta:name="DCTERMS.abstract">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kozijnen aan Zandstraat 25 5529AP Casteren</meta:user-defined>
    <meta:user-defined meta:name="DCTERMS.W3CDTF/DCTERMS.available">2024-05-16</meta:user-defined>
    <meta:user-defined meta:name="DCTERMS.W3CDTF/OVERHEIDop.jaargang">2024</meta:user-defined>
    <meta:user-defined meta:name="OVERHEIDop.publicationIssue">213613</meta:user-defined>
    <meta:user-defined meta:name="OVERHEIDop.GmbID/DC.identifier">gmb-2024-213613</meta:user-defined>
    <meta:user-defined meta:name="OVERHEIDop.versieInformatie"/>
  </office:meta>
</office:document-meta>
</file>