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maximaal 20 sandwichborden ter promotie van de Banenmarkt in Leeuwarden van 31 mei tot en met 14 juni 2024 te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list text:style-name="id1-3-2-1-1-2">
              <text:list-item text:style-override="id1-3-2-1-1-2-1">
                <text:number>•</text:number>
                <text:p text:style-name="al">Ontheffing (toestemming) voor het plaatsen van maximaal 20 sandwichborden in de gemeente Waadhoeke ter promotie van de Banenmarkt in Leeuwarden in de periode van 31 mei t/m 14 juni 2024 (zaaknummer: 2024-101447)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het besluit waar u het niet mee eens bent;</text:p>
              </text:list-item>
              <text:list-item text:style-override="id1-3-2-1-1-10-4">
                <text:number>-</text:number>
                <text:p text:style-name="al">waarom u het niet eens bent met dit besluit;</text:p>
              </text:list-item>
              <text:list-item text:style-override="id1-3-2-1-1-10-5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360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0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0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01447</meta:user-defined>
    <dc:language>nl</dc:language>
    <meta:user-defined meta:name="OVERHEIDop.locatietype/OVERHEIDop.gebiedsmarkering">Gemeente</meta:user-defined>
    <meta:user-defined meta:name="DC.title">Ontheffing voor het plaatsen van maximaal 20 sandwichborden ter promotie van de Banenmarkt in Leeuwarden van 31 mei tot en met 14 juni 2024 te Waadhoeke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608</meta:user-defined>
    <meta:user-defined meta:name="OVERHEIDop.GmbID/DC.identifier">gmb-2024-213608</meta:user-defined>
    <meta:user-defined meta:name="OVERHEIDop.versieInformatie"/>
  </office:meta>
</office:document-meta>
</file>