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 Waard, Alem (ALM00) A 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 Waard, Alem (ALM00) A 1534</text:span>
          </text:p>
            <text:p text:style-name="common-al">
            <text:span text:style-name="nadrukvet">het behouden van de werksteiger en constructie voor het plaats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685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60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6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Kesselse Waard, Alem (ALM00) A 153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07</meta:user-defined>
    <meta:user-defined meta:name="OVERHEIDop.GmbID/DC.identifier">gmb-2024-213607</meta:user-defined>
    <meta:user-defined meta:name="OVERHEIDop.versieInformatie"/>
  </office:meta>
</office:document-meta>
</file>