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ontwerp besluit / terinzage omgevingsvergunning - bouwen van een uitkijktoren nabij Windpark Streepland - Westelijke Parallelweg ong., Zevenbergsche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werp omgevingsvergunning uitgebreide voorbereidingsprocedure</text:span>
          </text:p>
            <text:p text:style-name="common-al">Burgemeester en wethouders van Moerdijk zijn van plan om in het kader van de Wet algemene bepalingen omgevingsrecht vergunning te verlenen voor:</text:p>
            <text:p text:style-name="common-al"/>
            <text:p text:style-name="common-al">
            <text:span text:style-name="nadrukvet">Adres:</text:span> Westelijke Parallelweg ong., Zevenbergschen Hoek</text:p>
            <text:p text:style-name="common-al">
            <text:span text:style-name="nadrukvet">Omschrijving project:</text:span> bouwen van een uitkijktoren nabij Windpark Streepland</text:p>
            <text:p text:style-name="common-al"/>
            <text:p text:style-name="common-al">De aanvraag, de ontwerpbeschikking en de bijbehorende stukken liggen met ingang van <text:span text:style-name="nadrukvet">23 mei 2024 tot en met 3 juli 2024</text:span> ter inzage in het gemeentehuis in Zevenbergen. Daarnaast zijn deze stukken in te zien via de website www.ruimtelijkeplannen.nl.</text:p>
            <text:p text:style-name="common-al"/>
            <text:p text:style-name="common-al">
            <text:span text:style-name="nadrukvet">Zienswijzen</text:span>
          </text:p>
            <text:p text:style-name="last-al">Binnen de inzagetermijn kan eenieder een zienswijze over het ontwerp naar voren brengen. Een schriftelijke zienswijze richt u aan het college van burgemeester en wethouders van de gemeente Moerdijk, Postbus 4,4760 AA Zevenbergen. Als u een mondelinge zienswijze wilt indienen, moet u binnen de inzagetermijn contact opnemen met de afdeling Veiligheid, vergunningen, toezicht en handhaving via telefoonnummer 14016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13606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606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606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3/998</meta:user-defined>
    <meta:user-defined meta:name="DCTERMS.abstract">Gemeente Moerdijk - ontwerp besluit /terinzage omgevingsvergunning - bouwen van een uitkijktoren nabij Windpark Streepland - Westelijke Parallelweg ong., Zevenbergschen Hoek</meta:user-defined>
    <dc:language>nl</dc:language>
    <meta:user-defined meta:name="OVERHEIDop.locatietype/OVERHEIDop.gebiedsmarkering">Punt</meta:user-defined>
    <meta:user-defined meta:name="DC.title">Gemeente Moerdijk - ontwerp besluit / terinzage omgevingsvergunning - bouwen van een uitkijktoren nabij Windpark Streepland - Westelijke Parallelweg ong., Zevenbergschen Hoek</meta:user-defined>
    <meta:user-defined meta:name="DCTERMS.W3CDTF/DCTERMS.available">2024-05-22</meta:user-defined>
    <meta:user-defined meta:name="DCTERMS.W3CDTF/OVERHEIDop.jaargang">2024</meta:user-defined>
    <meta:user-defined meta:name="OVERHEIDop.publicationIssue">213606</meta:user-defined>
    <meta:user-defined meta:name="OVERHEIDop.GmbID/DC.identifier">gmb-2024-213606</meta:user-defined>
    <meta:user-defined meta:name="OVERHEIDop.versieInformatie"/>
  </office:meta>
</office:document-meta>
</file>