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la eindexamenleerlingen 2024, Sprengenweg/Beatrixlaan 81 in Apeldoorn, d.d. 29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5-2024</text:p>
            <text:p text:style-name="common-al">Omschrijving: Gala eindexamenleerlingen 2024</text:p>
            <text:p text:style-name="common-al">Locatie: Sprengenweg 81, 7314 PH Apeldoorn</text:p>
            <text:p text:style-name="common-al">Zaaknummer: 02005037613</text:p>
            <text:p text:style-name="common-al">Datum evenement: 29 mei 2024</text:p>
            <text:p text:style-name="last-al">Tijdstip evenement: van 1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0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0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0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37613</meta:user-defined>
    <meta:user-defined meta:name="DCTERMS.abstract">Eindexamenleerlingen komen in bijzondere voertuigen naar school en worden in gepaste kledij afgezet bij de voordeur voor een galafeest.</meta:user-defined>
    <dc:language>nl</dc:language>
    <meta:user-defined meta:name="OVERHEIDop.locatietype/OVERHEIDop.gebiedsmarkering">Punt</meta:user-defined>
    <meta:user-defined meta:name="DC.title">Aanvraag evenementenvergunning Gala eindexamenleerlingen 2024, Sprengenweg/Beatrixlaan 81 in Apeldoorn, d.d. 29 mei 2024</meta:user-defined>
    <meta:user-defined meta:name="DCTERMS.W3CDTF/DCTERMS.available">2024-05-16</meta:user-defined>
    <meta:user-defined meta:name="DCTERMS.W3CDTF/OVERHEIDop.jaargang">2024</meta:user-defined>
    <meta:user-defined meta:name="OVERHEIDop.publicationIssue">213605</meta:user-defined>
    <meta:user-defined meta:name="OVERHEIDop.GmbID/DC.identifier">gmb-2024-213605</meta:user-defined>
    <meta:user-defined meta:name="OVERHEIDop.versieInformatie"/>
  </office:meta>
</office:document-meta>
</file>