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een buurtbarbecue op 31-08-2024, Alkmaar, Priemstraat, Priem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Alkmaar, Priemstraat, Priemstraat Alkmaar<text:span text:style-name="nadrukvet">; </text:span>Het organiseren van een buurtbarbecue op 31-08-2024</text:p>
            <text:p text:style-name="common-al">
            
          </text:p>
            <text:p text:style-name="common-al">Datum ontvangst: 12-05-2024</text:p>
            <text:p text:style-name="common-al">Zaaknummer: 000068572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3603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60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60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85723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lgemene plaatselijke verordening Aangevraagd: Het organiseren van een buurtbarbecue op 31-08-2024, Alkmaar, Priemstraat, Priemstraat Alkmaar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603</meta:user-defined>
    <meta:user-defined meta:name="OVERHEIDop.GmbID/DC.identifier">gmb-2024-213603</meta:user-defined>
    <meta:user-defined meta:name="OVERHEIDop.versieInformatie"/>
  </office:meta>
</office:document-meta>
</file>