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tmoz Outdoor + Onth.Art. 35 Alcoholwet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1671</text:p>
            <text:p text:style-name="common-al">Omschrijving: Vergunning Atmoz Outdoor + Onth.Art. 35 Alcohol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Soort aanvraag: B-evenement, Ontheffing art. 35 Alcoholwet</text:p>
            <text:p text:style-name="common-al">Besluit: Verleende vergunning + Onth. Art. 35 Atmoz Outdoor 2024</text:p>
            <text:p text:style-name="common-al">Besluitdatum: 13-05-2024</text:p>
            <text:p text:style-name="common-al">Heeft u direct belang bij deze beslissing? Dan kunt u binnen zes weken, na 1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60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71</meta:user-defined>
    <meta:user-defined meta:name="DCTERMS.abstract">Vergunning Atmoz Outdoor + Onth.Art. 35 Alcoholwet</meta:user-defined>
    <dc:language>nl</dc:language>
    <meta:user-defined meta:name="OVERHEIDop.locatietype/OVERHEIDop.gebiedsmarkering">Punt</meta:user-defined>
    <meta:user-defined meta:name="DC.title">Besluit op aanvraag: Vergunning Atmoz Outdoor + Onth.Art. 35 Alcoholwet, Javalaan 149 5631DB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00</meta:user-defined>
    <meta:user-defined meta:name="OVERHEIDop.GmbID/DC.identifier">gmb-2024-213600</meta:user-defined>
    <meta:user-defined meta:name="OVERHEIDop.versieInformatie"/>
  </office:meta>
</office:document-meta>
</file>