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901] Diepenveen B 2901, kavel 42 (nabij Grietje van der Spekstraat 4 Deventer) B2901 Steenbrugge Zwemdorp</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237</text:p>
            <text:p text:style-name="common-al">
            <text:span text:style-name="nadrukvet">Ingekomen:</text:span> 31-12-2023</text:p>
            <text:p text:style-name="common-al">
            <text:span text:style-name="nadrukvet">Locatie:</text:span> Diepenveen B 2901, kavel 42 (nabij Grietje van der Spekstraat 4 Deventer) B2901 Steenbrugge Zwemdorp</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6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37</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901] Diepenveen B 2901, kavel 42 (nabij Grietje van der Spekstraat 4 Deventer) B2901 Steenbrugge Zwemdorp</meta:user-defined>
    <meta:user-defined meta:name="DCTERMS.W3CDTF/DCTERMS.available">2024-01-11</meta:user-defined>
    <meta:user-defined meta:name="DCTERMS.W3CDTF/OVERHEIDop.jaargang">2024</meta:user-defined>
    <meta:user-defined meta:name="OVERHEIDop.publicationIssue">21360</meta:user-defined>
    <meta:user-defined meta:name="OVERHEIDop.GmbID/DC.identifier">gmb-2024-21360</meta:user-defined>
    <meta:user-defined meta:name="OVERHEIDop.versieInformatie"/>
  </office:meta>
</office:document-meta>
</file>