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riannhill 5 t/m 21 (ONEVEN), Venray - B2023-000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 5 t/m 21 (ONEVEN), Venray </text:span>- Omgevingsvergunning - het oprichten van 9 woningen BLOK D (t.p.v. Westsingel 1 te Venray) - zaaknummer Z2023-0000064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27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42</meta:user-defined>
    <meta:user-defined meta:name="DCTERMS.abstract">Betreft: Beschikking op aanvraag Omgevingsvergunning - Mariannhill 5 t/m 21 (ONEVEN), Venray</meta:user-defined>
    <dc:language>nl</dc:language>
    <meta:user-defined meta:name="OVERHEIDop.locatietype/OVERHEIDop.gebiedsmarkering">Punt</meta:user-defined>
    <meta:user-defined meta:name="DC.title">Besluit - regulier - Omgevingsvergunning - Toegekend - Mariannhill 5 t/m 21 (ONEVEN), Venray - B2023-00000535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36</meta:user-defined>
    <meta:user-defined meta:name="OVERHEIDop.GmbID/DC.identifier">gmb-2024-2136</meta:user-defined>
    <meta:user-defined meta:name="OVERHEIDop.versieInformatie"/>
  </office:meta>
</office:document-meta>
</file>