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 </text:p>
            <text:p text:style-name="al">gelezen het voorstel van 7 mei 2024 met nummer 1896158;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text:p>
            <text:list text:style-name="id1-3-2-2-2-2">
              <text:list-item text:style-override="id1-3-2-2-2-2">
                <text:number>1.</text:number>
                <text:p text:style-name="al">Het college stelt ten laste van de gemeente een auto op afroep ter beschikking aan de burgemeester zoals bedoeld in artikel 3.2.10 van het Rechtspositiebesluit decentrale politieke ambtsdragers en artikel 3.8 van de Rechtspositieregeling decentrale politieke ambtsdragers.</text:p>
              </text:list-item>
              <text:list-item text:style-override="id1-3-2-2-2-3">
                <text:number>2.</text:number>
                <text:p text:style-name="al">De op afroep beschikbare auto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Voor zover de burgemeester gebruik maakt van een auto op afroep als bedoeld in het eerste lid, heeft hij geen aanspraak op vergoedingen, bedoeld in artikel 3.2.7, tweede lid, onder b, en artikel 3.2.9, eerste lid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 verzoek in bij de secretaris. </text:p>
              </text:list-item>
              <text:list-item text:style-override="id1-3-2-2-3-3">
                <text:number>2.</text:number>
                <text:p text:style-name="al">Het verzoek gaat vergezeld van stukken met inhoudelijke informatie en een kostenspecificatie.</text:p>
              </text:list-item>
              <text:list-item text:style-override="id1-3-2-2-3-4">
                <text:number>3.</text:number>
                <text:p text:style-name="al">De burgemeester en de secretaris beslissen samen op het verzoek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 Overname van de informatie- en communicatievoorzieningen na opschoning is mogelijk tegen vergoeding van de resterende waarde van de voorzieningen in het economisch verkeer.</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middels een digitale aanvraag vergezeld van bewijsstukken. </text:p>
              </text:list-item>
              <text:list-item text:style-override="id1-3-2-2-6-4">
                <text:number>3.</text:number>
                <text:p text:style-name="al">Een aanvraag en de bewijsstukken worden binnen zes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één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 en intrekking oude regelingen</text:p>
            <text:list text:style-name="id1-3-2-2-7-2">
              <text:list-item text:style-override="id1-3-2-2-7-2">
                <text:number>1.</text:number>
                <text:p text:style-name="al">Deze regeling treedt in werking met ingang van de dag na de datum van publicatie van het Gemeenteblad waarin deze regeling wordt geplaatst en werkt terug tot en met 1 januari 2024.</text:p>
              </text:list-item>
              <text:list-item text:style-override="id1-3-2-2-7-3">
                <text:number>2.</text:number>
                <text:p text:style-name="al">Alle eerder genomen besluiten over de vaststelling van een Rechtspositieregeling Burgemeester en Wethouders worden ingetrokken met ingang van 1 januar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Meppe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eppel van 7 mei 2024.</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359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9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9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OVERHEIDop.referentienummer">1896158</meta:user-defined>
    <meta:user-defined meta:name="DCTERMS.alternative">Regeling rechtspositie burgemeester en wethouders gemeente Meppel</meta:user-defined>
    <dc:language>nl</dc:language>
    <meta:user-defined meta:name="OVERHEIDop.locatietype/OVERHEIDop.gebiedsmarkering">Gemeente</meta:user-defined>
    <meta:user-defined meta:name="DC.title">Regeling rechtspositie burgemeester en wethouder gemeente Meppel</meta:user-defined>
    <meta:user-defined meta:name="DCTERMS.W3CDTF/DCTERMS.available">2024-05-16</meta:user-defined>
    <meta:user-defined meta:name="DCTERMS.W3CDTF/OVERHEIDop.jaargang">2024</meta:user-defined>
    <meta:user-defined meta:name="OVERHEIDop.publicationIssue">213597</meta:user-defined>
    <meta:user-defined meta:name="OVERHEIDop.betreftRegeling">CVDR719808_1</meta:user-defined>
    <meta:user-defined meta:name="OVERHEIDop.GmbID/DC.identifier">gmb-2024-213597</meta:user-defined>
    <meta:user-defined meta:name="xs:date/OVERHEIDop.startdatum">2024-05-17</meta:user-defined>
    <meta:user-defined meta:name="OVERHEIDop.versieInformatie"/>
  </office:meta>
</office:document-meta>
</file>