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inrit aan Hoogendries ongenummerd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en het aanleggen van een inrit aan Hoogendries ongenummerd in Hulsel. Het kenmerk van de gemeente voor deze zaak is 166737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359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9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9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3784</meta:user-defined>
    <meta:user-defined meta:name="DCTERMS.abstract">bouwen van een woning en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en het aanleggen van een inrit aan Hoogendries ongenummerd in Hulsel</meta:user-defined>
    <meta:user-defined meta:name="DCTERMS.W3CDTF/DCTERMS.available">2024-05-16</meta:user-defined>
    <meta:user-defined meta:name="DCTERMS.W3CDTF/OVERHEIDop.jaargang">2024</meta:user-defined>
    <meta:user-defined meta:name="OVERHEIDop.publicationIssue">213596</meta:user-defined>
    <meta:user-defined meta:name="OVERHEIDop.GmbID/DC.identifier">gmb-2024-213596</meta:user-defined>
    <meta:user-defined meta:name="OVERHEIDop.versieInformatie"/>
  </office:meta>
</office:document-meta>
</file>