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20 sandwichborden ter promotie van een campagne van Burgernet van 1 tot en met 15 oktober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een campagne van Burgernet in de periode van 1 t/m 15 oktober 2024 (zaaknummer: 2024-084533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4533</meta:user-defined>
    <dc:language>nl</dc:language>
    <meta:user-defined meta:name="OVERHEIDop.locatietype/OVERHEIDop.gebiedsmarkering">Gemeente</meta:user-defined>
    <meta:user-defined meta:name="DC.title">Toestemming voor het plaatsen van maximaal 20 sandwichborden ter promotie van een campagne van Burgernet van 1 tot en met 15 oktober 2024 te Waadhoek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94</meta:user-defined>
    <meta:user-defined meta:name="OVERHEIDop.GmbID/DC.identifier">gmb-2024-213594</meta:user-defined>
    <meta:user-defined meta:name="OVERHEIDop.versieInformatie"/>
  </office:meta>
</office:document-meta>
</file>