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omzetten van een kantoor naar 3 kantoren aan Wilhelminapark 9 4818S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het omzetten van een kantoor naar 3 kantoren aan Wilhelminapark 9 4818SL Breda. </text:p>
            <text:p text:style-name="common-al">De gemeente Breda heeft op 14-05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87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59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9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9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74</meta:user-defined>
    <meta:user-defined meta:name="DCTERMS.abstract">het omzetten van een kantoor naar 3 kanto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omzetten van een kantoor naar 3 kantoren aan Wilhelminapark 9 4818SL Breda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591</meta:user-defined>
    <meta:user-defined meta:name="OVERHEIDop.GmbID/DC.identifier">gmb-2024-213591</meta:user-defined>
    <meta:user-defined meta:name="OVERHEIDop.versieInformatie"/>
  </office:meta>
</office:document-meta>
</file>